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13" style:family="paragraph" style:parent-style-name="Standard" style:list-style-name="WWNum1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T5" style:family="text">
      <style:text-properties fo:font-variant="small-caps" style:font-name="Verdana" fo:font-weight="bold" style:font-name-asian="Verdana2" style:font-weight-asian="bold" style:font-name-complex="Verdana2"/>
    </style:style>
    <style:style style:name="T6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7" style:family="text">
      <style:text-properties style:font-name="Verdana" fo:font-size="11pt" style:font-name-asian="Verdana2" style:font-size-asian="11pt" style:font-name-complex="Verdana2" style:font-size-complex="11pt"/>
    </style:style>
    <style:style style:name="T8" style:family="text">
      <style:text-properties style:font-name="Verdana" fo:font-size="10.5pt" fo:font-weight="bold" style:font-name-asian="Verdana2" style:font-size-asian="10.5pt" style:font-weight-asian="bold" style:font-name-complex="Verdana2" style:font-size-complex="10.5pt"/>
    </style:style>
    <style:style style:name="T9" style:family="text">
      <style:text-properties style:font-name="Verdana" fo:font-size="10.5pt" style:font-name-asian="Verdana2" style:font-size-asian="10.5pt" style:font-name-complex="Verdana2" style:font-size-complex="10.5pt"/>
    </style:style>
    <style:style style:name="T10" style:family="text">
      <style:text-properties officeooo:rsid="0019b43b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Diputadas y Diputados de Santa Fe:</text:span><text:span text:style-name="T2"> </text:span></text:p>
      <text:p text:style-name="P5"><text:span text:style-name="T2">La Comisión de Salud Pública y Asistencia Social ha considerado el proyecto de ley </text:span><text:span text:style-name="T1">40711 CD – DB</text:span><text:span text:style-name="T2"> de los señores diputados Donnet, Giustiniani, Peralta, Bruera, Hynes y Arcando, por el cual se incorpora un menú de alimentación vegana en dependencias del estado provincial en eventos que este organice o participe como así mismo en locales gastronómicos habilitados en la Provincia de Santa Fe; y, por las razones expuestas en los fundamentos y las que podrá dar el miembro informante, </text:span><text:span text:style-name="T3">esta Comisión aconseja la aprobación del siguiente texto con modificaciones:</text:span><draw:frame draw:style-name="fr1" draw:name="image3.png" text:anchor-type="char" svg:x="1.981cm" svg:y="-3cm" svg:width="8.999cm" svg:height="2.05cm" draw:z-index="6"><draw:image xlink:href="Pictures/100002010000082F000001DDFD71521AB6C9787A.png" xlink:type="simple" xlink:show="embed" xlink:actuate="onLoad" loext:mime-type="image/png"/></draw:frame></text:p>
      <text:p text:style-name="P3"/>
      <text:p text:style-name="P9">LA LEGISLATURA DE LA PROVINCIA DE SANTA FE </text:p>
      <text:p text:style-name="P8"><text:span text:style-name="T4">SANCIONA</text:span><text:span text:style-name="T5"> </text:span><text:span text:style-name="T4">CON FUERZA DE </text:span></text:p>
      <text:p text:style-name="P9">LEY: </text:p>
      <text:p text:style-name="P4">MI MENÚ VEGANO </text:p>
      <text:p text:style-name="P4"/>
      <text:list xml:id="list3835515379" text:style-name="WWNum1">
        <text:list-item>
          <text:p text:style-name="P13"><text:span text:style-name="T6">Objeto</text:span><text:span text:style-name="T7">. El objeto de la presente ley es establecer la obligatoriedad de la oferta de un menú de alimentación vegana, que cumpla con las condiciones de manufactura y los requerimientos nutricionales por porción que certifique la Autoridad de Aplicación, en los servicios de comida del ámbito del Estado Provincial, en eventos que éste organice o participe, como asimismo en locales gastronómicos habilitados en la Provincia.</text:span></text:p>
        </text:list-item>
      </text:list>
      <text:p text:style-name="P5"><text:span text:style-name="T1">ARTÍCULO 2 - </text:span><text:span text:style-name="T8">Definición.</text:span><text:span text:style-name="T9"> Se entiende por alimentación vegana a aquella que tiene como principio la abstención de carnes y productos derivados de origen animal, tales como huevos, lácteos, miel basándose en el consumo de cereales, legumbres, setas, frutas y verduras.</text:span></text:p>
      <text:p text:style-name="P5"><text:span text:style-name="T1">ARTÍCULO 3 - </text:span><text:span text:style-name="T6">Derecho a la alimentación conforme a decisiones éticas</text:span><text:span text:style-name="T7">. Todos los habitantes de la Provincia tienen derecho a acceder a una alimentación adecuada y conforme a sus decisiones éticas.</text:span></text:p>
      <text:p text:style-name="P5"><text:span text:style-name="T1">ARTÍCULO 4 - </text:span><text:span text:style-name="T6">Declaración</text:span><text:span text:style-name="T7">. Se declara a la Provincia como “Provincia Vegana Amigable”.</text:span></text:p>
      <text:p text:style-name="P5"><text:soft-page-break/><text:span text:style-name="T6">ARTÍCULO 5 - Obligación del Estado Provincial</text:span><text:span text:style-name="T7">. Los tres poderes del Estado Provincial, sus organismos descentralizados o autárquicos, los entes públicos no estatales, las empresas del Estado y las empresas privadas concesionarias de servicios públicos que provean alimentos a sus trabajadoras y trabajadores deben ofrecer una opción vegana en su menú de alimentación a quienes lo soliciten.</text:span></text:p>
      <text:p text:style-name="P12">También quedan alcanzados por la obligación precedente las dietas alimentarias provistas en hospitales, instituciones educativas, centros comunitarios, y cualquier otro establecimiento que dependa directamente del Estado Provincial, deberán ofrecerse un menú de alimentación vegana.</text:p>
      <text:p text:style-name="P5"><text:span text:style-name="T1">ARTÍCULO </text:span><text:span text:style-name="T6">6</text:span><text:span text:style-name="T1"> - </text:span><text:span text:style-name="T6">Registro</text:span><text:span text:style-name="T7">. Las trabajadoras y los trabajadores que opten por un menú de alimentación vegana en su lugar de trabajo en los términos de la presente informará de forma fehaciente a la autoridad máxima de la institución. Cada institución debe llevar un registro de trabajadoras y <text:s/>trabajadores que opten por una dieta vegana con el fin de proveer la oferta de estos menúes.</text:span></text:p>
      <text:p text:style-name="P5"><text:span text:style-name="T1">ARTÍCULO </text:span><text:span text:style-name="T6">7</text:span><text:span text:style-name="T1"> - </text:span><text:span text:style-name="T6">Eventos Públicos</text:span><text:span text:style-name="T7">. En las convenciones, congresos, conferencias, seminarios, eventos, reuniones y demás actividades cuya organización involucre al Estado Provincial u organismos dependientes y se ofrezcan alimentos, se dispondrá de al menos una (1) opción de menú de alimentación vegana para las y los participantes, cualquiera sea su modalidad de participación.</text:span></text:p>
      <text:p text:style-name="P5"><text:span text:style-name="T1">ARTÍCULO </text:span><text:span text:style-name="T6">8</text:span><text:span text:style-name="T1"> - </text:span><text:span text:style-name="T6">Establecimientos gastronómicos</text:span><text:span text:style-name="T7">. Todos los establecimientos gastronómicos con servicio de mesa legalmente habilitados en la Provincia ofrecerán al menos un (1) menú vegano en sus opciones de carta.</text:span></text:p>
      <text:p text:style-name="P5"><text:span text:style-name="T1">ARTÍCULO </text:span><text:span text:style-name="T6">9</text:span><text:span text:style-name="T1"> - </text:span><text:span text:style-name="T6">Sanciones</text:span><text:span text:style-name="T7">. El Poder Ejecutivo establece el régimen de sanciones por la inobservancia de las disposiciones de la presente.</text:span></text:p>
      <text:p text:style-name="P5"><text:span text:style-name="T1">ARTÍCULO </text:span><text:span text:style-name="T6">10</text:span><text:span text:style-name="T1"> - </text:span><text:span text:style-name="T6">Autoridad de Aplicación</text:span><text:span text:style-name="T7">. El Poder Ejecutivo es <text:s/>quien determina la Autoridad de Aplicación de la presente.</text:span></text:p>
      <text:p text:style-name="P5"><text:soft-page-break/><text:span text:style-name="T1">ARTÍCULO 1</text:span><text:span text:style-name="T6">1</text:span><text:span text:style-name="T1"> - Adhesión.</text:span><text:span text:style-name="T2"> </text:span><text:span text:style-name="T7">Se invita </text:span><text:span text:style-name="T2">a l</text:span><text:span text:style-name="T7">a</text:span><text:span text:style-name="T2">s Municip</text:span><text:span text:style-name="T7">alidades</text:span><text:span text:style-name="T2"> y Comunas a adherir a la presente. </text:span></text:p>
      <text:p text:style-name="P5"><text:span text:style-name="T1">ARTÍCULO 12 -</text:span><text:span text:style-name="T2"> Comuníquese al Poder Ejecutivo. </text:span></text:p>
      <text:p text:style-name="P7"/>
      <text:p text:style-name="P6">Sala de la Comisión en Zoom, 11 de noviembre de 2020</text:p>
      <text:p text:style-name="P6">FIRMANTES: <text:span text:style-name="T10">CIANCIO – ARMAS BELAVI - CORGNIALI – DONNET – GONZA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text-position="0% 100%"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2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12T10:45:44.776683926</dc:date>
    <meta:editing-duration>PT8M33S</meta:editing-duration>
    <meta:editing-cycles>3</meta:editing-cycles>
    <meta:document-statistic meta:table-count="1" meta:image-count="3" meta:object-count="0" meta:page-count="3" meta:paragraph-count="23" meta:word-count="609" meta:character-count="3970" meta:non-whitespace-character-count="3366"/>
  </office:meta>
</office:document-meta>
</file>